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6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number-columns-repeated="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table:number-columns-repeated="2"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504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9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number-columns-repeated="3" table:style-name="ce19"/>
          <table:table-cell table:number-columns-repeated="12" table:style-name="ce43"/>
          <table:table-cell table:number-columns-repeated="4" table:style-name="ce19"/>
          <table:table-cell table:number-columns-repeated="16365" table:style-name="ce1"/>
        </table:table-row>
        <table:table-row table:number-rows-repeated="3"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1-22T15:48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